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4 jun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6 7941 KD Prinsengracht 8 te Meppel verstrekken van zwakalcoholhoudende drank tijdens Grachtenfestival 2015 15-07-2015</text:p>
            <text:p text:style-name="common-al">29-05 Zwembad Hesselingen te Meppel Beachme volleybal 6 en 7 juni 2015 11-07-2015</text:p>
            <text:p text:style-name="common-al">29-05 7941 CV Prins Hendrikkade 2 te Meppel Zomermarkt Promens Care 12 juni 2015 11-07-2015</text:p>
            <text:p text:style-name="common-al">04-06 Stoombootkade en Bleekerseiland te Meppel verstrekken van zwakalcoholhoudende drank tijdens Grachtenfestival 12 t/m 14 juni 2015, Jan Vrielink 17-07-2015</text:p>
            <text:p text:style-name="common-al">02-06 Meppel en omgeving Meppeler Wandel Avondvierdaagse 2015 15-07-2015</text:p>
            <text:p text:style-name="common-al">04-06 Naast de Praxis in Meppel op zondag en op woensdag evenemententerrein Nijeveen Kofferbakverkoop diverse data van juni t/m augustus 2015 17-07-2015</text:p>
            <text:p text:style-name="common-al">04-06 7948 NZ Tussenboersweg 1 te Nijeveen DOS'46000 veiling feestavond en Mudmasters 5 t/m 7 juni 2015 17-07-2015</text:p>
            <text:p text:style-name="common-al">04-06 Bleekerseiland te Meppel Kermis 10 t/m 14 juni 2015 17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6 Naast de Praxis in Meppel op zondag en op woensdag evenemententerrein Nijeveen Kofferbakverkoop diverse data van juni t/m augustus 2015 17-07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087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76</meta:user-defined>
    <meta:user-defined meta:name="OVERHEIDop.GmbID/DC.identifier">gmb-2015-5087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KD 8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4JL</meta:user-defined>
    <meta:user-defined meta:name="OVERHEIDop.woonplaats">Meppel</meta:user-defined>
    <meta:user-defined meta:name="OVERHEIDop.straatnaam">Jan Tooroplaan</meta:user-defined>
    <meta:user-defined meta:name="OVERHEID.PostcodeHuisnummer/OVERHEIDop.postcodeHuisnummer">7942VE</meta:user-defined>
    <meta:user-defined meta:name="OVERHEIDop.woonplaats">Meppel</meta:user-defined>
    <meta:user-defined meta:name="OVERHEIDop.straatnaam">Piet Heinstraat</meta:user-defined>
    <meta:user-defined meta:name="OVERHEID.PostcodeHuisnummer/OVERHEIDop.postcodeHuisnummer">7943PH 480</meta:user-defined>
    <meta:user-defined meta:name="OVERHEIDop.woonplaats">Meppel</meta:user-defined>
    <meta:user-defined meta:name="OVERHEIDop.straatnaam">Blankenstein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10</meta:user-defined>
    <meta:user-defined meta:name="OVERHEID.EPSG28992/DC.spatial">209536 523520</meta:user-defined>
    <meta:user-defined meta:name="OVERHEID.EPSG28992/DC.spatial">208565 522910</meta:user-defined>
    <meta:user-defined meta:name="OVERHEID.EPSG28992/DC.spatial">209802 524148</meta:user-defined>
    <meta:user-defined meta:name="OVERHEID.EPSG28992/DC.spatial">210080 523659</meta:user-defined>
    <meta:user-defined meta:name="OVERHEID.EPSG28992/DC.spatial">207480 527282</meta:user-defined>
    <meta:user-defined meta:name="OVERHEIDop.versieInformatie"/>
  </office:meta>
</office:document-meta>
</file>