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Boerderijweg ong. (Neer, sectie G, nr. 9, 10 en 11) (aanleg toegangsweg windturb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werk of werkzaamheden uitvoeren (aanleg toegangsweg windturbine) op het adres Boerderijweg ong. (Neer, sectie G, nr. 9, 10 en 11), 6086 PJ Neer. Dit besluit is 4 jun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50874</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874</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874</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Boerderijweg ong. (Neer, sectie G, nr. 9, 10 en 11) (aanleg toegangsweg windturbin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874</meta:user-defined>
    <meta:user-defined meta:name="OVERHEIDop.GmbID/DC.identifier">gmb-2015-50874</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PJ</meta:user-defined>
    <meta:user-defined meta:name="OVERHEIDop.woonplaats">Neer</meta:user-defined>
    <meta:user-defined meta:name="OVERHEIDop.straatnaam">Boerderij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6-10</meta:user-defined>
    <meta:user-defined meta:name="xs:date/OVERHEIDop.einddatum">2015-07-23</meta:user-defined>
    <meta:user-defined meta:name="OVERHEID.EPSG28992/DC.spatial">193823 367845</meta:user-defined>
    <meta:user-defined meta:name="OVERHEIDop.versieInformatie"/>
  </office:meta>
</office:document-meta>
</file>