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en Rijen</text:p>
            <text:p text:style-name="common-al">Ontheffing art.35 Drank- en Horecawet Stichting Classic Wings &amp; Wheels op 28 augustus 2015 van 10.00 uur tot 20.00 uur 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86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6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6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68</meta:user-defined>
    <meta:user-defined meta:name="OVERHEIDop.GmbID/DC.identifier">gmb-2015-5086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