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ieuwe Gooreweg, Neer (sectie N, nr.4) (aanleg nieuwe inrit op N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maken of veranderen van een uitweg (aanleg nieuwe inrit op N273) op het adres nieuwe Gooreweg, Neer (sectie N, nr.4) sluit aan op de N273, Haelen (sectie E, nr.249). Dit besluit is 1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86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6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ieuwe Gooreweg, Neer (sectie N, nr.4) (aanleg nieuwe inrit op N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67</meta:user-defined>
    <meta:user-defined meta:name="OVERHEIDop.GmbID/DC.identifier">gmb-2015-5086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97033 363582</meta:user-defined>
    <meta:user-defined meta:name="OVERHEIDop.versieInformatie"/>
  </office:meta>
</office:document-meta>
</file>