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25, verlengen beslistermijn, legaliseren t.b.v. kamerverhuur,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25, 6701 AE, het handelen in strijd met regels bestemmingsplan, 2015W0765, 08-06-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8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25, verlengen beslistermijn, legaliseren t.b.v. kamerverhuur,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55</meta:user-defined>
    <meta:user-defined meta:name="OVERHEIDop.GmbID/DC.identifier">gmb-2015-508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8</meta:user-defined>
    <meta:user-defined meta:name="OVERHEID.EPSG28992/DC.spatial">174150 442280</meta:user-defined>
    <meta:user-defined meta:name="OVERHEIDop.versieInformatie"/>
  </office:meta>
</office:document-meta>
</file>