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oogstraat 8, 6083 AX Nunhem (uitbreiding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een bouwwerk (uitbreiding woning) op het adres Hoogstraat 8, 6083 AX Nunhem, ontvangen 28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085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5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5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oogstraat 8, 6083 AX Nunhem (uitbreiding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54</meta:user-defined>
    <meta:user-defined meta:name="OVERHEIDop.GmbID/DC.identifier">gmb-2015-5085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AX 8</meta:user-defined>
    <meta:user-defined meta:name="OVERHEIDop.woonplaats">Nunhem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5244 362085</meta:user-defined>
    <meta:user-defined meta:name="OVERHEIDop.versieInformatie"/>
  </office:meta>
</office:document-meta>
</file>