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text:list-style style:name="id1-3-2-3-10-4-3">
      <text:list-level-style-bullet text:bullet-char="-" text:level="1">
        <style:list-level-properties text:min-label-width="10mm"/>
      </text:list-level-style-bullet>
    </text:list-style>
    <text:list-style style:name="id1-3-2-3-10-4-4">
      <text:list-level-style-bullet text:bullet-char="-" text:level="1">
        <style:list-level-properties text:min-label-width="10mm"/>
      </text:list-level-style-bullet>
    </text:list-style>
    <text:list-style style:name="id1-3-2-3-10-4-5">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38-3-1">
      <text:list-level-style-bullet text:bullet-char="-" text:level="1">
        <style:list-level-properties text:min-label-width="10mm"/>
      </text:list-level-style-bullet>
    </text:list-style>
    <text:list-style style:name="id1-3-2-3-38-3-2">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4-1">
      <text:list-level-style-bullet text:bullet-char="-" text:level="1">
        <style:list-level-properties text:min-label-width="10mm"/>
      </text:list-level-style-bullet>
    </text:list-style>
    <text:list-style style:name="id1-3-2-3-46-4-2">
      <text:list-level-style-bullet text:bullet-char="-" text:level="1">
        <style:list-level-properties text:min-label-width="10mm"/>
      </text:list-level-style-bullet>
    </text:list-style>
    <text:list-style style:name="id1-3-2-3-46-4-3">
      <text:list-level-style-bullet text:bullet-char="-" text:level="1">
        <style:list-level-properties text:min-label-width="10mm"/>
      </text:list-level-style-bullet>
    </text:list-style>
    <text:list-style style:name="id1-3-2-3-46-4-4">
      <text:list-level-style-bullet text:bullet-char="-" text:level="1">
        <style:list-level-properties text:min-label-width="10mm"/>
      </text:list-level-style-bullet>
    </text:list-style>
    <text:list-style style:name="id1-3-2-3-46-4-5">
      <text:list-level-style-bullet text:bullet-char="-" text:level="1">
        <style:list-level-properties text:min-label-width="10mm"/>
      </text:list-level-style-bullet>
    </text:list-style>
    <text:list-style style:name="id1-3-2-3-46-4-6">
      <text:list-level-style-bullet text:bullet-char="-" text:level="1">
        <style:list-level-properties text:min-label-width="10mm"/>
      </text:list-level-style-bullet>
    </text:list-style>
    <text:list-style style:name="id1-3-2-3-59-9">
      <text:list-level-style-bullet text:bullet-char="-" text:level="1">
        <style:list-level-properties text:min-label-width="10mm"/>
      </text:list-level-style-bullet>
    </text:list-style>
    <text:list-style style:name="id1-3-2-3-59-9-1">
      <text:list-level-style-bullet text:bullet-char="-" text:level="1">
        <style:list-level-properties text:min-label-width="10mm"/>
      </text:list-level-style-bullet>
    </text:list-style>
    <text:list-style style:name="id1-3-2-3-59-9-2">
      <text:list-level-style-bullet text:bullet-char="-" text:level="1">
        <style:list-level-properties text:min-label-width="10mm"/>
      </text:list-level-style-bullet>
    </text:list-style>
    <text:list-style style:name="id1-3-2-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erlingenvervoer Westerv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De raad van de gemeente Westerveld</text:p>
              <text:p text:style-name="al"/>
              <text:p text:style-name="al">gelezen het voorstel van het college van burgemeester en wethouders van 28 april 2015; </text:p>
              <text:p text:style-name="al"/>
              <text:p text:style-name="al">gelet op de artikelen 4 van de Wet op het primair onderwijs, 4 van de Wet op de expertisecentra en 4 van de Wet op het voortgezet onderwijs;</text:p>
              <text:p text:style-name="al"/>
              <text:p text:style-name="al">gezien het advies van de commissie Sociaal Domein van 19 mei 2015</text:p>
              <text:p text:style-name="al"/>
              <text:p text:style-name="al">besluit vast te stellen de Verordening leerlingenvervoer Westerveld 2015:</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text:number>
                  <text:p text:style-name="al">aangepast vervoer: vervoer per besloten (school)busvervoer, taxi, taxibus, treintaxi of bustaxi;</text:p>
                </text:list-item>
                <text:list-item text:style-override="id1-3-2-2-1-3-3-2">
                  <text:number>-</text:number>
                  <text:p text:style-name="al">adviezen van deskundigen: kunnen als ondersteuning van de aanvraag worden opgevraagd;</text:p>
                </text:list-item>
                <text:list-item text:style-override="id1-3-2-2-1-3-3-3">
                  <text:number>-</text:number>
                  <text:p text:style-name="al">afstand: afstand tussen de woning en de school, gemeten langs de kortste voor de leerling voldoende begaanbare en veilige weg;</text:p>
                </text:list-item>
                <text:list-item text:style-override="id1-3-2-2-1-3-3-4">
                  <text:number>-</text:number>
                  <text:p text:style-name="al">begeleider: ouder of persoon die door de ouders wordt ingezet om de leerling tijdens het vervoer te begeleiden;</text:p>
                </text:list-item>
                <text:list-item text:style-override="id1-3-2-2-1-3-3-5">
                  <text:number>-</text:number>
                  <text:p text:style-name="al">commissie van onderzoek:  commissie als bedoeld in artikel 41, tweede lid, van de Wet op de expertisecentra;</text:p>
                </text:list-item>
                <text:list-item text:style-override="id1-3-2-2-1-3-3-6">
                  <text:number>-</text:number>
                  <text:p text:style-name="al">commissie voor de begeleiding: commissie als bedoeld in artikel 40b van de Wet op de expertisecentra;</text:p>
                </text:list-item>
                <text:list-item text:style-override="id1-3-2-2-1-3-3-7">
                  <text:number>-</text:number>
                  <text:p text:style-name="al">eigen vervoer: vervoer per eigen motorvoertuig of fiets;</text:p>
                </text:list-item>
                <text:list-item text:style-override="id1-3-2-2-1-3-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9">
                  <text:number>-</text:number>
                  <text:p text:style-name="al">leerling: leerling van een school als bedoeld in dit artikel;</text:p>
                </text:list-item>
                <text:list-item text:style-override="id1-3-2-2-1-3-3-10">
                  <text:number>-</text:number>
                  <text:p text:style-name="al">ondersteuningspl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3-6">
                <text:list-item text:style-override="id1-3-2-2-1-3-6-1">
                  <text:number>-</text:number>
                  <text:p text:style-name="al">opdc: orthopedagogisch en -didactisch centrum als bedoeld in artikel 17a, lid 10a, van de Wet op het voortgezet onderwijs;</text:p>
                </text:list-item>
                <text:list-item text:style-override="id1-3-2-2-1-3-6-2">
                  <text:number>-</text:number>
                  <text:p text:style-name="al">openbaar vervoer: voor een ieder openstaand personenvervoer per bus, trein, metro, tram, veerdienst of auto;</text:p>
                </text:list-item>
                <text:list-item text:style-override="id1-3-2-2-1-3-6-3">
                  <text:number>-</text:number>
                  <text:p text:style-name="al">opstapplaats: plaats aangewezen door het college, vanaf waar de leerling gebruik kan maken van het vervoer;</text:p>
                </text:list-item>
                <text:list-item text:style-override="id1-3-2-2-1-3-6-4">
                  <text:number>-</text:number>
                  <text:p text:style-name="al">ouders: ouders, voogden of verzorgers van de leerling;</text:p>
                </text:list-item>
                <text:list-item text:style-override="id1-3-2-2-1-3-6-5">
                  <text:number>-</text:number>
                  <text:p text:style-name="al">regionale verwijzingscommissie: commissie als bedoeld in artikel 10g van de Wet op het voortgezet onderwijs;</text:p>
                </text:list-item>
                <text:list-item text:style-override="id1-3-2-2-1-3-6-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6-7">
                  <text:number>-</text:number>
                  <text:p text:style-name="al">samenwerkingsverband:</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school:</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3-13">
                <text:list-item text:style-override="id1-3-2-2-1-3-13-1">
                  <text:number>-</text:number>
                  <text:p text:style-name="al">stage: praktische leertijd bij de beroepsopleiding;</text:p>
                </text:list-item>
                <text:list-item text:style-override="id1-3-2-2-1-3-13-2">
                  <text:number>-</text:number>
                  <text:p text:style-name="al">toegankelijke school: school waarop de leerling is aangewezen van de verlangde godsdienstige of levensbeschouwelijke richting dan wel de openbare school;</text:p>
                </text:list-item>
                <text:list-item text:style-override="id1-3-2-2-1-3-13-3">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13-4">
                  <text:number>-</text:number>
                  <text:p text:style-name="al">vervoersvoorziening:</text:p>
                </text:list-item>
              </text:list>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woning: plaats waar de leerling structureel en feitelijk verblijft.</text:p>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verblijvende leerlingen op aanvraag een vervoersvoorziening toe met inachtneming van het bepaalde in deze verordening.</text:p>
              <text:p text:style-name="al">1.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1.3. De bepalingen in deze verordening laten onverlet de verantwoordelijkheid van de ouders voor het schoolbezoek van hun kinderen.</text:p>
              <text:p text:style-name="al">1.4. Indien de leerling meerderjarig en handelingsbekwaam is, wordt de vervoersvoorziening op aanvraag verstrekt aan de leerling.</text:p>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p text:style-name="al">5. Indien een vervoersvoorziening wordt toegekend geldt deze:</text:p>
                  <text:list text:style-name="id1-3-2-2-1-7-5-4">
                    <text:list-item text:style-override="id1-3-2-2-1-7-5-4-1">
                      <text:number>a.</text:number>
                      <text:p text:style-name="al">wanneer het een bekostiging betreft, met ingang van de door de ouders verzochte datum, met dien verstande dat de datum niet ligt vóór de datum van ontvangst van de aanvraag;</text:p>
                    </text:list-item>
                    <text:list-item text:style-override="id1-3-2-2-1-7-5-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p text:style-name="al">1.De ouders zijn verplicht wijzigingen, die van invloed kunnen zijn op de toegekende vervoersvoorziening, onder vermelding van de datum van wijziging, onverwijld schriftelijk mede te delen aan het college.</text:p>
              <text:p text:style-name="al">1.2. Indien sprake is van een wijziging die van invloed is op de toegekende vervoersvoorziening, vervalt de aanspraak daarop en kent het college al dan niet opnieuw een vervoersvoorziening toe.</text:p>
              <text:p text:style-name="al">1.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1.4. Ten onrechte genoten bekostiging kan van de ouders worden teruggevorderd, dan wel worden verrekend bij een eventuele nieuw verstrekte vervoersvoorziening.</text:p>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vervoers)adviezen van deskundigen die voor de beoordeling van die aanvraag van belang zijn.</text:p>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4.75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1-4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1-46.000</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1-52.000</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1-59.00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1-65.5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1 en verder</text:p>
                    </table:table-cell>
                    <table:table-cell table:style-name="entry" table:number-rows-spanned="1" table:number-columns-spanned="1">
                      <text:p text:style-name="table_al">Voor elke extra € 5.000: € 515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text:p>
              <text:p text:style-name="al">Het college verstrekt aan ouders van de leerling die een school zoals bedoeld onder artikel 16, lid 1, sub b, bezoekt, bekostiging op basis van de kosten van het openbaar vervoer, indien de afstand van de woning naar de dichtstbijzijnde toegankelijke school meer dan 35 km bedraagt. </text:p>
            </text:section>
            <text:section text:name="artikel_id1-3-2-2-3-4" text:style-name="artikel">
              <text:p text:style-name="artikel_kop_titel"><text:span text:style-name="artikel_kop_label">Artikel</text:span> <text:span text:style-name="artikel_kop_nr">18.</text:span> Bekostiging van de kosten van openbaar vervoer (met begeleiding ) en vervoer per fiets</text:p>
              <text:list text:style-name="id1-3-2-2-3-4-2">
                <text:list-item text:style-override="id1-3-2-2-3-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9.</text:span> Vervoersvoorziening in de vorm van aangepast vervoer</text:p>
              <text:list text:style-name="id1-3-2-2-3-5-2">
                <text:list-item text:style-override="id1-3-2-2-3-5-2">
                  <text:number>1.</text:number>
                  <text:p text:style-name="al">Het college verstrekt een vervoersvoorziening in de vorm van aangepast vervoeraan de ouders van de leerling die een school zoals bedoeld onder artikel 16 bezoekt, indien:</text:p>
                  <text:list text:style-name="id1-3-2-2-3-5-2-3">
                    <text:list-item text:style-override="id1-3-2-2-3-5-2-3-1">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artikel 18 en openbaar vervoer ontbreekt, tenzij de leerling naar het oordeel van het college onder begeleiding gebruik kan maken van het vervoer per fiets;</text:p>
                    </text:list-item>
                    <text:list-item text:style-override="id1-3-2-2-3-5-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20.</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2.</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5.</text:span> Intrekking oude regeling</text:p>
              <text:p text:style-name="al">De verordening leerlingenvervoer gemeente Westerveld, vastgesteld bij raadsbesluit van 30 mei 2002 wordt ingetrokken.</text:p>
            </text:section>
            <text:section text:name="artikel_id1-3-2-2-5-5" text:style-name="artikel">
              <text:p text:style-name="artikel_kop_titel"><text:span text:style-name="artikel_kop_label">Artikel</text:span> <text:span text:style-name="artikel_kop_nr">26.</text:span> Inwerkingtreding en citeertitel</text:p>
              <text:list text:style-name="id1-3-2-2-5-5-2">
                <text:list-item text:style-override="id1-3-2-2-5-5-2-1">
                  <text:number>1.</text:number>
                  <text:p text:style-name="al">Deze verordening treedt in werking de dag na bekendmaking en werkt terug tot 1 mei 2015.</text:p>
                </text:list-item>
                <text:list-item text:style-override="id1-3-2-2-5-5-2-2">
                  <text:number>2.</text:number>
                  <text:p text:style-name="al">Deze verordening wordt aangehaald als: Verordening leerlingenvervoer Westerveld 2015.</text:p>
                </text:list-item>
              </text:list>
              <text:p text:style-name="al"/>
              <text:p text:style-name="al">Aldus vastgesteld in de openbare raadsvergadering van 4 juni 2015.</text:p>
              <text:p text:style-name="al"/>
              <text:p text:style-name="al">de raadsgriffier, de voorzitter, </text:p>
              <text:p text:style-name="al"/>
              <text:p text:style-name="al">A.Middelkamp H. Jager</text:p>
              <text:p text:style-name="al"/>
            </text:section>
          </text:section>
        </text:section>
        <text:section text:name="nota-toelichting_id1-3-2-3" text:style-name="nota-toelichting">
          <text:p text:style-name="kop_level0">Toelichting</text:p>
          <text:section text:name="divisie_id1-3-2-3-2" text:style-name="divisie">
            <text:p text:style-name="kop_level1">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section>
          <text:section text:name="divisie_id1-3-2-3-3" text:style-name="divisie">
            <text:p text:style-name="kop_level1">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al"/>
          </text:section>
          <text:section text:name="divisie_id1-3-2-3-4" text:style-name="divisie">
            <text:p text:style-name="kop_level1">Inhoud en indeling modelverordening</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section>
          <text:section text:name="divisie_id1-3-2-3-5" text:style-name="divisie">
            <text:p text:style-name="kop_level1">Vervoersvoorziening</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ection>
          <text:section text:name="divisie_id1-3-2-3-6" text:style-name="divisie">
            <text:p text:style-name="kop_level1">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gelijk aan de modelverordening). De ouderlijke bijdrage is dan gelijk aan de kosten van het openbaar vervoer over deze afstand. Het drempelbedrag wordt per leerling in rekening gebracht.</text:p>
            <text:p text:style-name="al">Aan ouders van een leerling die een school voor speciaal onderwijs bezoekt kan geen</text:p>
            <text:p text:style-name="al">drempelbedrag in rekening worden gebracht. In onze gemeente bevinden zich geen scholen voor speciaal onderwijs en niet voor speciaal basisonderwijs. Deze scholen staan in Hoogeveen, Meppel en Steenwijk. De leerling gaat naar het speciaal basisonderwijs, omdat net als bij het speciaal onderwijs bijzondere zorg behoeft. De kinderen dienen dan te reizen naar deze scholen. Op basis van deze bijzondere zorg hebben ouders geen vrije schoolkeuze. </text:p>
            <text:p text:style-name="al">Om die reden is ervoor gekozen om het verschil in de vervoersvoorziening (nl. de toepassing van</text:p>
            <text:p text:style-name="al">een drempelbijdrage) voor leerlingen tussen de beide vormen van onderwijs op te heffen. Op</text:p>
            <text:p text:style-name="al">aanvragen voor het vervoer van leerlingen die een speciale school voor basisonderwijs bezoeken</text:p>
            <text:p text:style-name="al">zijn dezelfde regels van toepassing als voor het bezoek van een school voor speciaal onderwijs.</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ection>
          <text:section text:name="divisie_id1-3-2-3-7" text:style-name="divisie">
            <text:p text:style-name="kop_level1">Artikelsgewijze toelichting </text:p>
          </text:section>
          <text:section text:name="divisie_id1-3-2-3-8" text:style-name="divisie">
            <text:p text:style-name="kop_level1">§ 1 Algemene bepalingen </text:p>
          </text:section>
          <text:section text:name="divisie_id1-3-2-3-9" text:style-name="divisie">
            <text:p text:style-name="kop_level1">Artikel 1. Begripsomschrijving</text:p>
            <text:p text:style-name="al">-<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ection>
          <text:section text:name="divisie_id1-3-2-3-10" text:style-name="divisie">
            <text:p text:style-name="kop_level1">- <text:span text:style-name="nadrukvet">adviezen van deskundigen</text:spa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3-10-4">
              <text:list-item text:style-override="id1-3-2-3-10-4-1">
                <text:number>-</text:number>
                <text:p text:style-name="al">de commissie voor de begeleiding, ingesteld door een of meer scholen voor (voortgezet) speciaal onderwijs van cluster 3 en cluster 4;</text:p>
              </text:list-item>
              <text:list-item text:style-override="id1-3-2-3-10-4-2">
                <text:number>-</text:number>
                <text:p text:style-name="al">de commissie van onderzoek, ingesteld door een of meer instellingen van cluster 1 en cluster 2;</text:p>
              </text:list-item>
              <text:list-item text:style-override="id1-3-2-3-10-4-3">
                <text:number>-</text:number>
                <text:p text:style-name="al">de ambulante begeleider van de leerling;</text:p>
              </text:list-item>
              <text:list-item text:style-override="id1-3-2-3-10-4-4">
                <text:number>-</text:number>
                <text:p text:style-name="al">de directeur van de school;</text:p>
              </text:list-item>
              <text:list-item text:style-override="id1-3-2-3-10-4-5">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ection>
          <text:section text:name="divisie_id1-3-2-3-11" text:style-name="divisie">
            <text:p text:style-name="kop_level1">-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ection>
          <text:section text:name="divisie_id1-3-2-3-12" text:style-name="divisie">
            <text:p text:style-name="kop_level1">-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ection>
          <text:section text:name="divisie_id1-3-2-3-13" text:style-name="divisie">
            <text:p text:style-name="kop_level1">-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ection>
          <text:section text:name="divisie_id1-3-2-3-14" text:style-name="divisie">
            <text:p text:style-name="kop_level1">- opdc</text:p>
            <text:p text:style-name="al">Een orthopedagogisch-didactisch centrum kan worden aangemerkt als ‘school’, wanneer het gaat om het geven van onderwijs.</text:p>
            <text:p text:style-name="al"/>
          </text:section>
          <text:section text:name="divisie_id1-3-2-3-15" text:style-name="divisie">
            <text:p text:style-name="kop_level1">-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section>
          <text:section text:name="divisie_id1-3-2-3-16" text:style-name="divisie">
            <text:p text:style-name="kop_level1">-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ABRvS alleszins redelijk (26 februari 1992, nr. R03.89.0419/83-107).</text:p>
            <text:p text:style-name="al"/>
          </text:section>
          <text:section text:name="divisie_id1-3-2-3-17" text:style-name="divisie">
            <text:p text:style-name="kop_level1">- ouders</text:p>
            <text:p text:style-name="al">De omschrijving volgt de begripsbepalingen van de WPO en de WEC.</text:p>
            <text:p text:style-name="al">Ook pleegouders zijn aan te merken als verzorgers en vallen daarmee onder het begrip ‘ouders’.</text:p>
            <text:p text:style-name="al"/>
          </text:section>
          <text:section text:name="divisie_id1-3-2-3-18" text:style-name="divisie">
            <text:p text:style-name="kop_level1">-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ABRvS redelijk (5 oktober 1990, nr. R03.90.6236/86538).</text:p>
            <text:p text:style-name="al"/>
          </text:section>
          <text:section text:name="divisie_id1-3-2-3-19" text:style-name="divisie">
            <text:p text:style-name="kop_level1">- samenwerkingsverband</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ection>
          <text:section text:name="divisie_id1-3-2-3-20" text:style-name="divisie">
            <text:p text:style-name="kop_level1">- school</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section>
          <text:section text:name="divisie_id1-3-2-3-21" text:style-name="divisie">
            <text:p text:style-name="kop_level1">-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section>
          <text:section text:name="divisie_id1-3-2-3-22" text:style-name="divisie">
            <text:p text:style-name="kop_level1">-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ection>
          <text:section text:name="divisie_id1-3-2-3-23" text:style-name="divisie">
            <text:p text:style-name="kop_level1">- 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ection>
          <text:section text:name="divisie_id1-3-2-3-24" text:style-name="divisie">
            <text:p text:style-name="kop_level1">- vervoersvoorziening</text:p>
            <text:p text:style-name="al">De wet bepaalt dat de gemeenten het vervoer zelf kunnen verzorgen, dan wel doen verzorgen. In de begripsbepaling ‘vervoersvoorziening’ is dit nader uitgewerkt.</text:p>
            <text:p text:style-name="al">-<text:span text:style-name="nadrukcur">woning</text:span></text:p>
            <text:p text:style-name="al">Onder ‘woning’ wordt in de model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ection>
          <text:section text:name="divisie_id1-3-2-3-25" text:style-name="divisie">
            <text:p text:style-name="kop_level1">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section>
          <text:section text:name="divisie_id1-3-2-3-26"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ection>
          <text:section text:name="divisie_id1-3-2-3-27" text:style-name="divisie">
            <text:p text:style-name="kop_level1">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ection>
          <text:section text:name="divisie_id1-3-2-3-28" text:style-name="divisie">
            <text:p text:style-name="kop_level1">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section>
          <text:section text:name="divisie_id1-3-2-3-29" text:style-name="divisie">
            <text:p text:style-name="kop_level1">PASSEND ONDERWIJS</text:p>
          </text:section>
          <text:section text:name="divisie_id1-3-2-3-30" text:style-name="divisie">
            <text:p text:style-name="kop_level1">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ection>
          <text:section text:name="divisie_id1-3-2-3-31" text:style-name="divisie">
            <text:p text:style-name="kop_level1">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ection>
          <text:section text:name="divisie_id1-3-2-3-32" text:style-name="divisie">
            <text:p text:style-name="kop_level1">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ection>
          <text:section text:name="divisie_id1-3-2-3-33" text:style-name="divisie">
            <text:p text:style-name="kop_level1">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ection>
          <text:section text:name="divisie_id1-3-2-3-34" text:style-name="divisie">
            <text:p text:style-name="kop_level1">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ection>
          <text:section text:name="divisie_id1-3-2-3-35" text:style-name="divisie">
            <text:p text:style-name="kop_level1">Dislocaties en nevenvestigingen</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section>
          <text:section text:name="divisie_id1-3-2-3-36" text:style-name="divisie">
            <text:p text:style-name="kop_level1">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ection>
          <text:section text:name="divisie_id1-3-2-3-37" text:style-name="divisie">
            <text:p text:style-name="kop_level1">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ection>
          <text:section text:name="divisie_id1-3-2-3-38" text:style-name="divisie">
            <text:p text:style-name="kop_level1">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vens dient het college, wanneer er bekostiging plaatsvindt, de wijze en het tijdstip van uitbetaling te bepalen. Zo zal moeten worden bepaald of:</text:p>
            <text:list text:style-name="id1-3-2-3-38-3">
              <text:list-item text:style-override="id1-3-2-3-38-3-1">
                <text:number>-</text:number>
                <text:p text:style-name="al">de bekostiging per maand, kwartaal, of halfjaar geschiedt;</text:p>
              </text:list-item>
              <text:list-item text:style-override="id1-3-2-3-38-3-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span text:style-name="nadrukcur">Aanvragen en termijn van de vervoersvoorziening</text:span>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ection>
          <text:section text:name="divisie_id1-3-2-3-39" text:style-name="divisie">
            <text:p text:style-name="kop_level1">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ection>
          <text:section text:name="divisie_id1-3-2-3-40" text:style-name="divisie">
            <text:p text:style-name="kop_level1">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al"/>
          </text:section>
          <text:section text:name="divisie_id1-3-2-3-41" text:style-name="divisie">
            <text:p text:style-name="kop_level1">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
          </text:section>
          <text:section text:name="divisie_id1-3-2-3-42" text:style-name="divisie">
            <text:p text:style-name="kop_level1">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section>
          <text:section text:name="divisie_id1-3-2-3-43" text:style-name="divisie">
            <text:p text:style-name="kop_level1">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ection>
          <text:section text:name="divisie_id1-3-2-3-44" text:style-name="divisie">
            <text:p text:style-name="kop_level1">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ection>
          <text:section text:name="divisie_id1-3-2-3-45" text:style-name="divisie">
            <text:p text:style-name="kop_level1">Datum van aanvraag voor het nieuwe schooljaar</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ection>
          <text:section text:name="divisie_id1-3-2-3-46" text:style-name="divisie">
            <text:p text:style-name="kop_level1">Artikel 6. Doorgeven van wijzigingen</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3-46-4">
              <text:list-item text:style-override="id1-3-2-3-46-4-1">
                <text:number>-</text:number>
                <text:p text:style-name="al">wijziging in het woonadres van de leerling, bijvoorbeeld door verhuizing;</text:p>
              </text:list-item>
              <text:list-item text:style-override="id1-3-2-3-46-4-2">
                <text:number>-</text:number>
                <text:p text:style-name="al">verandering van school (bijvoorbeeld van speciaal onderwijs naar voortgezet speciaal onderwijs);</text:p>
              </text:list-item>
              <text:list-item text:style-override="id1-3-2-3-46-4-3">
                <text:number>-</text:number>
                <text:p text:style-name="al">wijziging van het adres van de school;</text:p>
              </text:list-item>
              <text:list-item text:style-override="id1-3-2-3-46-4-4">
                <text:number>-</text:number>
                <text:p text:style-name="al">wijziging van de schooltijden;</text:p>
              </text:list-item>
              <text:list-item text:style-override="id1-3-2-3-46-4-5">
                <text:number>-</text:number>
                <text:p text:style-name="al">verandering van de reistijd, bijvoorbeeld door een wijziging in het openbaar vervoer;</text:p>
              </text:list-item>
              <text:list-item text:style-override="id1-3-2-3-46-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ection>
          <text:section text:name="divisie_id1-3-2-3-47"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section>
          <text:section text:name="divisie_id1-3-2-3-48" text:style-name="divisie">
            <text:p text:style-name="kop_level1">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ection>
          <text:section text:name="divisie_id1-3-2-3-49" text:style-name="divisie">
            <text:p text:style-name="kop_level1">§ 2 Bepalingen omtrent het vervoer van leerlingen van scholen voor primair onderwijs</text:p>
          </text:section>
          <text:section text:name="divisie_id1-3-2-3-50" text:style-name="divisie">
            <text:p text:style-name="kop_level1">Artikel 9. Algemene bepalingen omtrent het vervoer van leerlingen van scholen voor primair onderwijs</text:p>
            <text:p text:style-name="al">Paragraaf 2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
            <text:span text:style-name="nadrukcur"/>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ection>
          <text:section text:name="divisie_id1-3-2-3-51" text:style-name="divisie">
            <text:p text:style-name="kop_level1">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section>
          <text:section text:name="divisie_id1-3-2-3-52" text:style-name="divisie">
            <text:p text:style-name="kop_level1">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section>
          <text:section text:name="divisie_id1-3-2-3-53" text:style-name="divisie">
            <text:p text:style-name="kop_level1">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ection>
          <text:section text:name="divisie_id1-3-2-3-54" text:style-name="divisie">
            <text:p text:style-name="kop_level1">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ection>
          <text:section text:name="divisie_id1-3-2-3-55"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span text:style-name="nadrukcur">Leerling is jonger dan negen jaar</text:span>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section>
          <text:section text:name="divisie_id1-3-2-3-56" text:style-name="divisie">
            <text:p text:style-name="kop_level1">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section>
          <text:section text:name="divisie_id1-3-2-3-57"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section>
          <text:section text:name="divisie_id1-3-2-3-58"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section>
          <text:section text:name="divisie_id1-3-2-3-59" text:style-name="divisie">
            <text:p text:style-name="kop_level1">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span text:style-name="nadrukcur">Eerste lid, onderdeel b: Openbaar vervoer ontbreekt</text:span></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3-59-9">
              <text:list-item text:style-override="id1-3-2-3-59-9-1">
                <text:number>-</text:number>
                <text:p text:style-name="al">de vervoersonderneming verzoeken om wijzigingen aan te brengen in de dienstregeling, zodat het openbaar vervoer bruikbaar wordt voor het reizen naar de school en terug; </text:p>
              </text:list-item>
              <text:list-item text:style-override="id1-3-2-3-59-9-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span text:style-name="nadrukcur">Eerste lid, onderdeel d: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section>
          <text:section text:name="divisie_id1-3-2-3-60" text:style-name="divisie">
            <text:p text:style-name="kop_level1">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section>
          <text:section text:name="divisie_id1-3-2-3-61"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modelverordening voor in aanmerking komen:</text:p>
            <text:p text:style-name="al"/>
          </text:section>
          <text:section text:name="divisie_id1-3-2-3-62" text:style-name="divisie">
            <text:p text:style-name="kop_level1">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ection>
          <text:section text:name="divisie_id1-3-2-3-63" text:style-name="divisie">
            <text:p text:style-name="kop_level1">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span text:style-name="nadrukcur">Ouders vervoeren meer dan één leerling</text:span>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section>
          <text:section text:name="divisie_id1-3-2-3-64" text:style-name="divisie">
            <text:p text:style-name="kop_level1">Vervoer per fiets</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section>
          <text:section text:name="divisie_id1-3-2-3-65" text:style-name="divisie">
            <text:p text:style-name="kop_level1">Artikel 14. Drempelbedrag</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Gemeente Westerveld wijkt op dit punt af van de modelverordening.</text:p>
            <text:p text:style-name="al">In onze gemeente bevindt zich geen school voor speciaal basisonderwijs. Deze scholen staan in Hoogeveen, Meppel en Steenwijk. De leerling gaat naar het speciaal basisonderwijs, omdat het bijzondere zorg behoeft. De kinderen dienen dan te reizen naar deze scholen. Op basis van deze bijzondere zorg hebben ouders geen vrije schoolkeuze.  </text:p>
            <text:p text:style-name="al">Gelet op de argumentatie (kinderen hebben bijzondere zorg nodig en hierdoor hebben ouders geen vrije schoolkeuze) in relatie tot uitvoeringsproblematiek (kost veel moeite en tijd) wordt geen drempelbijdrage in rekening gebracht aan ouders van leerlingen die naar het speciaal basisonderwijs gaan.</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section>
          <text:section text:name="divisie_id1-3-2-3-66" text:style-name="divisie">
            <text:p text:style-name="kop_level1">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section>
          <text:section text:name="divisie_id1-3-2-3-67" text:style-name="divisie">
            <text:p text:style-name="kop_level1">Doelgroep</text:p>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section>
          <text:section text:name="divisie_id1-3-2-3-68" text:style-name="divisie">
            <text:p text:style-name="kop_level1">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5-2016 (dus voor het peiljaar 2013) vastgesteld op € 24.750,-.</text:p>
            <text:p text:style-name="al">
            <text:span text:style-name="nadrukcur">Hoogte drempelbedrag</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ection>
          <text:section text:name="divisie_id1-3-2-3-69" text:style-name="divisie">
            <text:p text:style-name="kop_level1">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ection>
          <text:section text:name="divisie_id1-3-2-3-70" text:style-name="divisie">
            <text:p text:style-name="kop_level1">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ection>
          <text:section text:name="divisie_id1-3-2-3-71" text:style-name="divisie">
            <text:p text:style-name="kop_level1">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ection>
          <text:section text:name="divisie_id1-3-2-3-72" text:style-name="divisie">
            <text:p text:style-name="kop_level1">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section>
          <text:section text:name="divisie_id1-3-2-3-73" text:style-name="divisie">
            <text:p text:style-name="kop_level1">§ 3 Bepalingen omtrent het vervoer van leerlingen van scholen voor voortgezet onderwijs </text:p>
          </text:section>
          <text:section text:name="divisie_id1-3-2-3-74" text:style-name="divisie">
            <text:p text:style-name="kop_level1">Artikel 16. Algemene bepalingen omtrent het vervoer van leerlingen van scholen voor voortgezet onderwijs</text:p>
            <text:p text:style-name="al">Paragraaf 3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Artikel 16, tweede lid, is identiek aan artikel 9, vierde lid. Zie voor een toelichting daarom de toelichting op artikel 9 onder het kopje ‘Adviezen van deskundigen’</text:p>
            <text:p text:style-name="al"/>
            <text:p text:style-name="al">.<text:span text:style-name="nadrukvet">Artikel 1</text:span><text:span text:style-name="nadrukvet">7</text:span><text:span text:style-name="nadrukvet">. Bekostiging van de kosten van openbaar vervoer </text:span></text:p>
            <text:p text:style-name="al">Het college verstrekt aan ouders van de leerling die een school voor voortgezet speciaal </text:p>
            <text:p text:style-name="al">onderwijs bezoekt, bekostiging op basis van de kosten van openbaar vervoer, indien de afstand van de woning naar de dichtstbijzijnde toegankelijke school meer dan 35 kilometer bedraagt. Dit standpunt wijkt af van de modelverordening. In de modelverordening op basis van de wetswijziging worden leerlingen vanaf 12-jarige leeftijd geacht zelfstandig te kunnen reizen met openbaar vervoer. Zij worden gelijkgeschakeld met leerlingen in her regulier voortgezet onderwijs, alleen door een aantoonbare handicap blijft toegang tot aangepast vervoer mogelijk. De kosten van openbaar vervoer worden door de ouders zelf betaald. </text:p>
            <text:p text:style-name="al">Bijna alle vormen van voortgezet onderwijs bevinden zich in een andere gemeente. Voor het geheel doorlopen van VMBO-theoretische leerweg en Havo kunnen kinderen ook terecht op scholengemeenschap Stad en Esch te Diever. Al met al, de meeste kinderen uit onze gemeente volgen het voortgezet onderwijs in de gemeente Meppel en Steenwijkerland. Deze kinderen gaan op de fiets of met het openbaar vervoer. De kosten van het vervoer dienen de ouders zelf te dragen. </text:p>
            <text:p text:style-name="al">Bij een vorige wetswijziging (1 augustus 1998) is het praktijkonderwijs gelijk getrokken met het voortgezet onderwijs. Het praktijkonderwijs is bedoeld voor leerlingen voor wie het behalen van een diploma in een van de leerwegen van het VMBO te hoog gegrepen is (moeilijk lerende kinderen). Door deze wetswijziging kwamen ouders indertijd ook niet meer in aanmerking voor een vergoeding voor het vervoer voor deze speciale vorm van voortgezet onderwijs. </text:p>
            <text:p text:style-name="al">Gelet op het bovenstaande is het redelijk en acceptabel, dat leerlingen in het voortgezet speciaal onderwijs zijn gelijkgeschakeld met leerlingen in het voortgezet onderwijs. Hierop willen wij één uitzondering maken:</text:p>
            <text:p text:style-name="al">Niet alle leerlijnen (bijvoorbeeld zorg, welzijn, techniek, groen etc.) worden gegeven op de scholen voor voortgezet speciaal onderwijs in Meppel en Steenwijk. Zij dienen dan te reizen naar Zwolle. Zij reizen dan meer km’s en hierdoor zijn de kosten van openbaar vervoer voor de ouders hoger dan voor ouders, waarvan de kinderen naar Meppel en Steenwijk gaan. </text:p>
            <text:p text:style-name="al">Het is acceptabel, dat vervoerskosten naar het voortgezet (speciaal) onderwijs in Meppel en in Steenwijk door de ouders zelf wordt gedragen. Het blijkt, dat ten opzichte van het adres van scholengemeenschap Stad en Esch te Meppel, het verste woonadres Dorpsstraat, Zorgvlied is. Dit is een afstand van 35 kilometer. Om nu ouders van kinderen, die naar voortgezet speciaal onderwijs gaan en die verder moeten reizen dan 35 kilometer tegemoet te komen is artikel 17 toegevoegd. Hiermee wordt bereikt, dat iedere leerling uit de verste hoek van de gemeente Westerveld een school in Meppel en Steenwijk kan bereiken zonder in aanmerking te komen voor een vergoeding. Tevens wordt hiermee bereikt, dat bijvoorbeeld ouders waarvan de kinderen naar het voortgezet speciaal onderwijs in Zwolle gaan en in Havelte wonen in aanmerking komen voor een vergoeding. Daar de afstand tussen het woonadres en schooladres in Zwolle meer is dan 35 km. </text:p>
            <text:p text:style-name="al">Tegemoetkoming bestaat uit de “meerkosten” openbaar vervoer vanaf NS/bus station Meppel c.q. Steenwijk naar het adres school voor voortgezet speciaal onderwijs in Zwolle. </text:p>
            <text:p text:style-name="al"/>
          </text:section>
          <text:section text:name="divisie_id1-3-2-3-75" text:style-name="divisie">
            <text:p text:style-name="kop_level1">Artikel 18. Bekostiging van de kosten van openbaar vervoer met begeleiding en vervoer per fiets</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section>
          <text:section text:name="divisie_id1-3-2-3-76" text:style-name="divisie">
            <text:p text:style-name="kop_level1">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section>
          <text:section text:name="divisie_id1-3-2-3-77"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ection>
          <text:section text:name="divisie_id1-3-2-3-78" text:style-name="divisie">
            <text:p text:style-name="kop_level1">Artikel 19. Vervoersvoorziening in de vorm van aangepast vervoer</text:p>
            <text:p text:style-name="al">Een vervoersvoorziening in de vorm van aangepast vervoer dient in principe slechts in uitzonderingsgevallen te worden versterkt. Deze uitzonderingen zijn in artikel 19 vastgelegd.</text:p>
            <text:p text:style-name="al">Artikel 19 is identiek aan artikel 12, dat geldt voor leerlingen van scholen voor primair onderwijs. Zie voor een toelichting op artikel 19 daarom de toelichting op artikel 12. Wanneer daar ‘artikel 12’ staat dient er in dit geval ‘artikel 19’ te worden gelezen.</text:p>
            <text:p text:style-name="al"/>
          </text:section>
          <text:section text:name="divisie_id1-3-2-3-79" text:style-name="divisie">
            <text:p text:style-name="kop_level1">Artikel 20. Bekostiging op basis van de kosten van eigen vervoer</text:p>
            <text:p text:style-name="al">Artikel 20 is identiek aan artikel 13, dat geldt voor leerlingen van scholen voor primair onderwijs. Zie voor een toelichting op artikel 20 daarom de toelichting op artikel 13. Wanneer daar ‘artikel 13’ staat dient er in dit geval ‘artikel 20’ te worden gelezen.</text:p>
            <text:p text:style-name="al"/>
          </text:section>
          <text:section text:name="divisie_id1-3-2-3-80" text:style-name="divisie">
            <text:p text:style-name="kop_level1">§ 4 Bepalingen omtrent weekeinde- en vakantievervoer</text:p>
          </text:section>
          <text:section text:name="divisie_id1-3-2-3-81" text:style-name="divisie">
            <text:p text:style-name="kop_level1">Artikel 21. Toekenning vervoersvoorziening voor het weekeinde en de vakantie aan in de gemeente wonende ouders</text:p>
            <text:p text:style-name="al">Artikel 4, zesde lid, van de WEC geeft aan in de verordening bepalingen op te nemen voor het weekeinde- en vakantievervoer. In paragraaf 4 van de modelverordening wordt hier invulling aan gegeven.</text:p>
            <text:p text:style-name="al">Artikel 21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section>
          <text:section text:name="divisie_id1-3-2-3-82" text:style-name="divisie">
            <text:p text:style-name="kop_level1">Artikel 22. Vervoersvoorziening voor weekeinde en vakantie</text:p>
            <text:p text:style-name="al">Artikel 22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2,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en 11 en 18.</text:p>
            <text:p text:style-name="al">- Het college verstrekt een vervoersvoorziening in de vorm van aangepast vervoer als:</text:p>
            <text:list text:style-name="id1-3-2-3-82-9">
              <text:list-item text:style-override="id1-3-2-3-82-9-1">
                <text:number>a.</text:number>
                <text:p text:style-name="al">openbaar vervoer ontbreekt;</text:p>
              </text:list-item>
              <text:list-item text:style-override="id1-3-2-3-82-9-2">
                <text:number>b.</text:number>
                <text:p text:style-name="al">begeleiding in het openbaar vervoer niet mogelijk is;</text:p>
              </text:list-item>
              <text:list-item text:style-override="id1-3-2-3-82-9-3">
                <text:number>c.</text:number>
                <text:p text:style-name="al">de leerling wegens zijn structurele handicap niet in staat is - ook niet onder begeleiding - van het openbaar vervoer gebruik te maken.</text:p>
              </text:list-item>
            </text:list>
            <text:p text:style-name="al">Zie artikelen 12 en 19.</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20.</text:p>
            <text:p text:style-name="al">De algemene bepalingen van paragraaf 1 van de modelverordening zijn uiteraard ook van toepassing, evenals de slotbepalingen van paragraaf 5.</text:p>
            <text:p text:style-name="al"/>
          </text:section>
          <text:section text:name="divisie_id1-3-2-3-83" text:style-name="divisie">
            <text:p text:style-name="kop_level1">§ 5 Slotbepalingen</text:p>
          </text:section>
          <text:section text:name="divisie_id1-3-2-3-84" text:style-name="divisie">
            <text:p text:style-name="kop_level1">Artikel 23. Beslissing college in gevallen waarin de regeling niet voorziet</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modelverordening gehandeld te worden.</text:p>
            <text:p text:style-name="al"/>
          </text:section>
          <text:section text:name="divisie_id1-3-2-3-85" text:style-name="divisie">
            <text:p text:style-name="kop_level1">Artikel 24. Afwijken van bepalingen</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
            <text:p text:style-name="al">-<text:span text:style-name="nadrukcur">Advies van deskundigen</text:span></text:p>
            <text:p text:style-name="al">-In artikel 24 wordt bepaald dat het college zo nodig advies vraagt van deskundigen ter zake. Zie hiervoor de toelichting op artikel 9, onder het kopje ‘Adviezen van deskundigen’.</text:p>
            <text:p text:style-name="al"/>
            <text:p text:style-name="al">-<text:span text:style-name="nadrukcur">Precedentwerking</text:span></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divisie_id1-3-2-3-86" text:style-name="divisie">
            <text:p text:style-name="kop_level1">Artikel 25. Intrekking oude regeling</text:p>
            <text:p text:style-name="al">In artikel 25 wordt geen tijdstip vermeld waarop de oude verordening wordt ingetrokken. Dat is ook niet nodig. De datum waarop de oude regeling vervalt, is de datum waarop de nieuwe verordening in werking treed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
                      Nr. 5085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5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5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Westervel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53</meta:user-defined>
    <meta:user-defined meta:name="OVERHEIDop.GmbID/DC.identifier">gmb-2015-50853</meta:user-defined>
    <meta:user-defined meta:name="OVERHEID.Gemeente/DC.creator">Westerveld</meta:user-defined>
    <meta:user-defined meta:name="OVERHEID.TaxonomieBeleidsagenda/OVERHEID.category">Recht | Bestuursrecht</meta:user-defined>
    <meta:user-defined meta:name="OVERHEIDop.referentienummer">2015_Raad_0008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5-01</meta:user-defined>
    <meta:user-defined meta:name="OVERHEID.Gemeente/DC.spatial">Westerveld</meta:user-defined>
    <meta:user-defined meta:name="OVERHEIDop.versieInformatie"/>
  </office:meta>
</office:document-meta>
</file>