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Wijkfeest Zuid op 13 jun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Wijkplatform Zuid, voor het houden van Wijkfeest Zuid aan de Albert Verweijstraat te Winschoten op 13 juni 2015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0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085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5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5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Wijkfeest Zuid op 1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51</meta:user-defined>
    <meta:user-defined meta:name="OVERHEIDop.GmbID/DC.identifier">gmb-2015-50851</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BL 39</meta:user-defined>
    <meta:user-defined meta:name="OVERHEIDop.woonplaats">Winschoten</meta:user-defined>
    <meta:user-defined meta:name="OVERHEIDop.straatnaam">Albert Verweij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022 573680</meta:user-defined>
    <meta:user-defined meta:name="OVERHEIDop.versieInformatie"/>
  </office:meta>
</office:document-meta>
</file>