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Kunst om de Koele op 29 augustus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Culturele Raad Reiderland, voor het evenement ‘Kunst om de Koele’ bij de Beertsterplas in Beerta op 29 augustus 2015 van 19:30 uur tot 23: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10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085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5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5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Kunst om de Koele op 2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50</meta:user-defined>
    <meta:user-defined meta:name="OVERHEIDop.GmbID/DC.identifier">gmb-2015-50850</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6PE 48</meta:user-defined>
    <meta:user-defined meta:name="OVERHEIDop.woonplaats">Beerta</meta:user-defined>
    <meta:user-defined meta:name="OVERHEIDop.straatnaam">Hoofd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8944 577211</meta:user-defined>
    <meta:user-defined meta:name="OVERHEIDop.versieInformatie"/>
  </office:meta>
</office:document-meta>
</file>