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Napoleonsweg 100, 6086 AJ Neer (uitbreiding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bouwen van een bouwwerk (uitbreiding woning) op het adres Napoleonsweg 100, 6086 AJ Neer, ontvangen 20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084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4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4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Napoleonsweg 100, 6086 AJ Neer (uitbreiding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48</meta:user-defined>
    <meta:user-defined meta:name="OVERHEIDop.GmbID/DC.identifier">gmb-2015-5084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J 100</meta:user-defined>
    <meta:user-defined meta:name="OVERHEIDop.woonplaats">Neer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96601 363520</meta:user-defined>
    <meta:user-defined meta:name="OVERHEIDop.versieInformatie"/>
  </office:meta>
</office:document-meta>
</file>