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ppeneng 4, verleende omgevingsvergunning, bouwen fietsenstalling en kappen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Stippeneng 4, 6708 WE, bouwen fietsenstalling en kappen bomen, 2015W0677, 08-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08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ppeneng 4, verleende omgevingsvergunning, bouwen fietsenstalling en kappen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46</meta:user-defined>
    <meta:user-defined meta:name="OVERHEIDop.GmbID/DC.identifier">gmb-2015-508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WE 4</meta:user-defined>
    <meta:user-defined meta:name="OVERHEIDop.woonplaats">Wageningen</meta:user-defined>
    <meta:user-defined meta:name="OVERHEIDop.straatnaam">Stippenen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8</meta:user-defined>
    <meta:user-defined meta:name="OVERHEID.EPSG28992/DC.spatial">173813 444058</meta:user-defined>
    <meta:user-defined meta:name="OVERHEIDop.versieInformatie"/>
  </office:meta>
</office:document-meta>
</file>