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s te verlenen Paracommerciële drank- en horecavergunning, Vereniging van Volkstuinders "Zuidbuurt" Vlaardingen, Zuidbuurtseweg 6, 3133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>
            <text:span text:style-name="nadrukvet"> </text:span>
          </text:p>
            <text:p text:style-name="common-al">
            <text:span text:style-name="nadrukvet">naam:                               Vereniging van Volkstuinders "Zuidbuurt" Vlaardingen</text:span>
          </text:p>
            <text:p text:style-name="common-al">
            <text:span text:style-name="nadrukvet">adres:                               Zuidbuurtseweg 6, 3133 KC Vlaardingen</text:span>
          </text:p>
            <text:p text:style-name="common-al">
            <text:span text:style-name="nadrukvet">aanvrager:                        mevrouw A.L.M. Timmers – de Vries</text:span>
          </text:p>
            <text:p text:style-name="common-al">
            <text:span text:style-name="nadrukvet"> </text:span>
          </text:p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4 voorschriften verbond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 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084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e verlenen Paracommerciële drank- en horecavergunning, Vereniging van Volkstuinders "Zuidbuurt" Vlaardingen, Zuidbuurtseweg 6, 3133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0845</meta:user-defined>
    <meta:user-defined meta:name="OVERHEIDop.GmbID/DC.identifier">gmb-2015-50845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C 6</meta:user-defined>
    <meta:user-defined meta:name="OVERHEIDop.woonplaats">Vlaardingen</meta:user-defined>
    <meta:user-defined meta:name="OVERHEIDop.straatnaam">Zuidbuurtse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929 435886</meta:user-defined>
    <meta:user-defined meta:name="OVERHEIDop.versieInformatie"/>
  </office:meta>
</office:document-meta>
</file>