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Hof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flaan 18 </text:span>
          </text:p>
            <text:p text:style-name="common-al">Omschrijving project: het realiseren van een woning en kamerverhuur</text:p>
            <text:p text:style-name="common-al">Dossiernr: 150501559</text:p>
            <text:p text:style-name="common-al">Datum indiening: 23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84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Hof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44</meta:user-defined>
    <meta:user-defined meta:name="OVERHEIDop.GmbID/DC.identifier">gmb-2015-508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P 18</meta:user-defined>
    <meta:user-defined meta:name="OVERHEIDop.woonplaats">Arnhem</meta:user-defined>
    <meta:user-defined meta:name="OVERHEIDop.straatnaam">Hof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56 444572</meta:user-defined>
    <meta:user-defined meta:name="OVERHEIDop.versieInformatie"/>
  </office:meta>
</office:document-meta>
</file>