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Rijksweg Zuid 8, 6037 RD Kelpen-Oler (plaatsen 4 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bouwen van een bouwwerk (plaatsen 4 dakkapellen) op het adres Rijksweg Zuid 8, 6037 RD Kelpen-Oler, ontvangen 28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084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4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ijksweg Zuid 8, 6037 RD Kelpen-Oler (plaatsen 4 dakkapel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42</meta:user-defined>
    <meta:user-defined meta:name="OVERHEIDop.GmbID/DC.identifier">gmb-2015-5084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D 8</meta:user-defined>
    <meta:user-defined meta:name="OVERHEIDop.woonplaats">Kelpen-Oler</meta:user-defined>
    <meta:user-defined meta:name="OVERHEIDop.straatnaam">Rijksweg Zuid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10</meta:user-defined>
    <meta:user-defined meta:name="xs:date/OVERHEIDop.einddatum">2015-07-23</meta:user-defined>
    <meta:user-defined meta:name="OVERHEID.EPSG28992/DC.spatial">183882 360631</meta:user-defined>
    <meta:user-defined meta:name="OVERHEIDop.versieInformatie"/>
  </office:meta>
</office:document-meta>
</file>