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Zorgmarkt op 13 jun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Jolanda de Jager, voor een Zorgmarkt op het Israëlplein te Winschoten op 13 juni 2015 van 08: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0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084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4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4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Zorgmarkt op 1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41</meta:user-defined>
    <meta:user-defined meta:name="OVERHEIDop.GmbID/DC.identifier">gmb-2015-50841</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inschoten</meta:user-defined>
    <meta:user-defined meta:name="OVERHEIDop.straatnaam">Israël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23 574178</meta:user-defined>
    <meta:user-defined meta:name="OVERHEIDop.versieInformatie"/>
  </office:meta>
</office:document-meta>
</file>