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Oldtimertreffen op 6 september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Classicmk1, voor het houden van een Oldtimertreffen in het verlengde van de Beertsterweg in Winschoten op 6 september van 07:00 uur tot 19: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8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Oldtimertreffen op 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40</meta:user-defined>
    <meta:user-defined meta:name="OVERHEIDop.GmbID/DC.identifier">gmb-2015-5084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BS 32</meta:user-defined>
    <meta:user-defined meta:name="OVERHEIDop.woonplaats">Winschoten</meta:user-defined>
    <meta:user-defined meta:name="OVERHEIDop.straatnaam">Beertst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10 574516</meta:user-defined>
    <meta:user-defined meta:name="OVERHEIDop.versieInformatie"/>
  </office:meta>
</office:document-meta>
</file>