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gemeente Alkmaar 2015 voor horeca-, prostitutie-, speelautomaten- en evenementenvergunningen in het kader van de Wet Bibo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, ieder voor zover het zijn bevoegdheden betreft, maken bekend dat zij hebben vastgesteld:</text:p>
            <text:list text:style-name="id1-3-2-1-1-2">
              <text:list-item text:style-override="id1-3-2-1-1-2-1">
                <text:number>1.</text:number>
                <text:p text:style-name="al">de Beleidsregels gemeente Alkmaar 2015 voor horeca-, prostitutie-, speelautomaten- en evenementenvergunningen in het kader van de Wet Bibob.</text:p>
                <text:p text:style-name="al"/>
              </text:list-item>
            </text:list>
            <text:p text:style-name="last-al">De Bibob-beleidsregels treden in werking een dag na publicatie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8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gemeente Alkmaar 2015 voor horeca-, prostitutie-, speelautomaten- en evenementenvergunningen in het kader van de Wet Bibo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84</meta:user-defined>
    <meta:user-defined meta:name="OVERHEIDop.GmbID/DC.identifier">gmb-2015-5084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leidsregels</meta:user-defined>
    <meta:user-defined meta:name="OVERHEID.Gemeente/DCTERMS.publisher">Alkmaar</meta:user-defined>
    <meta:user-defined meta:name="OVERHEIDop.externeBijlage">exb-2015-1600</meta:user-defined>
    <meta:user-defined meta:name="OVERHEID.Gemeente/DC.spatial">Alkmaar</meta:user-defined>
    <meta:user-defined meta:name="OVERHEIDop.versieInformatie"/>
  </office:meta>
</office:document-meta>
</file>