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rebbedijk 30, nieuwe aanvraag, bouwen  van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Grebbedijk 30, 6702 PC, bouwen van  dakkapel, 2015W1159, ontvangen op 04-06-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50837</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837</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837</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rebbedijk 30, nieuwe aanvraag, bouwen  van  dakkapel,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837</meta:user-defined>
    <meta:user-defined meta:name="OVERHEIDop.GmbID/DC.identifier">gmb-2015-50837</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2PC 30</meta:user-defined>
    <meta:user-defined meta:name="OVERHEIDop.woonplaats">Wageningen</meta:user-defined>
    <meta:user-defined meta:name="OVERHEIDop.straatnaam">Grebbedijk</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6-04</meta:user-defined>
    <meta:user-defined meta:name="OVERHEID.EPSG28992/DC.spatial">171798 440046</meta:user-defined>
    <meta:user-defined meta:name="OVERHEIDop.versieInformatie"/>
  </office:meta>
</office:document-meta>
</file>