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tijdelijke gebruiksvergunning Lindeboomsweg 5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15 is deze tijdelijke gebruiksvergunning bekend gemaakt aan de aanvrager van de vergunning:</text:p>
            <text:p text:style-name="common-al">Lindeboomsweg 5 Lochem, het gebruik van een tijdelijk bouwwerk op 21 en 22 augustus 2015, 2015-010899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50833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833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833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tijdelijke gebruiksvergunning Lindeboomsweg 5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0833</meta:user-defined>
    <meta:user-defined meta:name="OVERHEIDop.GmbID/DC.identifier">gmb-2015-50833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08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PR 5</meta:user-defined>
    <meta:user-defined meta:name="OVERHEIDop.woonplaats">Lochem</meta:user-defined>
    <meta:user-defined meta:name="OVERHEIDop.straatnaam">Lindebooms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7837 461958</meta:user-defined>
    <meta:user-defined meta:name="OVERHEIDop.versieInformatie"/>
  </office:meta>
</office:document-meta>
</file>