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loosterveld 55, 6081 JG Haelen (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bouwen van een bouwwerk (carport) op het adres Kloosterveld 55, 6081 JG Haelen, ontvangen 2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083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3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3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loosterveld 55, 6081 JG Haelen (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30</meta:user-defined>
    <meta:user-defined meta:name="OVERHEIDop.GmbID/DC.identifier">gmb-2015-5083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JG 55</meta:user-defined>
    <meta:user-defined meta:name="OVERHEIDop.woonplaats">Haelen</meta:user-defined>
    <meta:user-defined meta:name="OVERHEIDop.straatnaam">Kloostervel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94501 360295</meta:user-defined>
    <meta:user-defined meta:name="OVERHEIDop.versieInformatie"/>
  </office:meta>
</office:document-meta>
</file>