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tijdelijke gebruiksvergunning Goorseweg 20a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15 is deze tijdelijke gebruiksvergunning bekend gemaakt aan de aanvrager van de vergunning:</text:p>
            <text:p text:style-name="common-al">Goorseweg 20a Lochem, het in gebruik nemen van een tijdelijk bouwwerk (tent) op 22 augustus 2015, nr. 2015-01033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50826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826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826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tijdelijke gebruiksvergunning Goorseweg 20a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0826</meta:user-defined>
    <meta:user-defined meta:name="OVERHEIDop.GmbID/DC.identifier">gmb-2015-50826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03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DC 20a</meta:user-defined>
    <meta:user-defined meta:name="OVERHEIDop.woonplaats">Lochem</meta:user-defined>
    <meta:user-defined meta:name="OVERHEIDop.straatnaam">Goorse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6366 464516</meta:user-defined>
    <meta:user-defined meta:name="OVERHEIDop.versieInformatie"/>
  </office:meta>
</office:document-meta>
</file>