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Dordrecht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ordrechtweg 54 </text:span>
          </text:p>
            <text:p text:style-name="common-al">Omschrijving project: het bouwen van een woonwagen</text:p>
            <text:p text:style-name="common-al">Dossiernr: 150501654</text:p>
            <text:p text:style-name="common-al">Datum indiening: 26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82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Dordrecht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25</meta:user-defined>
    <meta:user-defined meta:name="OVERHEIDop.GmbID/DC.identifier">gmb-2015-5082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DM 54</meta:user-defined>
    <meta:user-defined meta:name="OVERHEIDop.woonplaats">Arnhem</meta:user-defined>
    <meta:user-defined meta:name="OVERHEIDop.straatnaam">Dordrecht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026 441638</meta:user-defined>
    <meta:user-defined meta:name="OVERHEIDop.versieInformatie"/>
  </office:meta>
</office:document-meta>
</file>