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emmene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mmenesweg 12-14</text:p>
            <text:p text:style-name="common-al">Voor: bouwen berging, datum ontvangst 08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082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mmene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823</meta:user-defined>
    <meta:user-defined meta:name="OVERHEIDop.GmbID/DC.identifier">gmb-2015-5082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 Meddo</meta:user-defined>
    <meta:user-defined meta:name="OVERHEIDop.straatnaam">Slikkervel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56 448999</meta:user-defined>
    <meta:user-defined meta:name="OVERHEIDop.versieInformatie"/>
  </office:meta>
</office:document-meta>
</file>