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Niesstraat 25, 6011 RB Ell (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gebruiken van gronden of bouwwerken in strijd met het bestemmingsplan (carport) op het adres Niesstraat 25, 6011 RB Ell, ontvangen 27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081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1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1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Niesstraat 25, 6011 RB Ell (car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19</meta:user-defined>
    <meta:user-defined meta:name="OVERHEIDop.GmbID/DC.identifier">gmb-2015-5081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RB 25</meta:user-defined>
    <meta:user-defined meta:name="OVERHEIDop.woonplaats">Ell</meta:user-defined>
    <meta:user-defined meta:name="OVERHEIDop.straatnaam">Nie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83316 359288</meta:user-defined>
    <meta:user-defined meta:name="OVERHEIDop.versieInformatie"/>
  </office:meta>
</office:document-meta>
</file>