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Jeugdzeilwedstrijden op 29 en 30 augustus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Zeilvereniging Oldambtmeer, voor jeugdzeilwedstrijden van Noord-Nederland, de ‘Combi-Noord Blauwestad’  op het noordelijke deel van het Oldambtmeer in Blauwestad op 29 en 30 augustus 2015 van 08: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0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081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1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81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Jeugdzeilwedstrijden op 29 en 30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816</meta:user-defined>
    <meta:user-defined meta:name="OVERHEIDop.GmbID/DC.identifier">gmb-2015-50816</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5HC</meta:user-defined>
    <meta:user-defined meta:name="OVERHEIDop.woonplaats">Blauwestad</meta:user-defined>
    <meta:user-defined meta:name="OVERHEIDop.straatnaam">Anhol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7218 578524</meta:user-defined>
    <meta:user-defined meta:name="OVERHEIDop.versieInformatie"/>
  </office:meta>
</office:document-meta>
</file>