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Verwoldseweg ter hoogte van nr. 26 (evenemententerrein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5 is deze tijdelijke gebruiksvergunning bekend gemaakt aan de aanvrager van de vergunning:</text:p>
            <text:p text:style-name="common-al">Verwoldseweg ter hoogte van nr. 26 (evenemententerrein) Laren, het in gebruik nemen van een tijdelijk bouwwerk (tent) van 3 t/m 7 augustus 2015, nr. 2015-00570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081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1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1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Verwoldseweg ter hoogte van nr. 26 (evenemententerrein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0815</meta:user-defined>
    <meta:user-defined meta:name="OVERHEIDop.GmbID/DC.identifier">gmb-2015-5081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W 26</meta:user-defined>
    <meta:user-defined meta:name="OVERHEIDop.woonplaats">Laren</meta:user-defined>
    <meta:user-defined meta:name="OVERHEIDop.straatnaam">Verwold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2417 467796</meta:user-defined>
    <meta:user-defined meta:name="OVERHEIDop.versieInformatie"/>
  </office:meta>
</office:document-meta>
</file>