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Hollander 13 in Heythuysen (opslag droge dige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(opslag droge digestaat) van een veehouderij op het adres Hollander 13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1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ollander 13 in Heythuysen (opslag droge digest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12</meta:user-defined>
    <meta:user-defined meta:name="OVERHEIDop.GmbID/DC.identifier">gmb-2015-5081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ederweert-Eind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7247 366904</meta:user-defined>
    <meta:user-defined meta:name="OVERHEIDop.versieInformatie"/>
  </office:meta>
</office:document-meta>
</file>