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Zuideinde 19 in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Zuideinde 19 in Monnickendam voor het wijzigen van de voorgevel van het pand</text:p>
            <text:p text:style-name="common-al">(ingekomen 5 juni 2015)</text:p>
            <text:p text:style-name="common-al">Voor de activiteit(en):</text:p>
            <text:p text:style-name="common-al">- het bouwen van een bouwwerk</text:p>
            <text:p text:style-name="common-al"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50811</text:span><text:line-break/><text:date style:data-style-name="dag" text:fixed="true" text:date-value="2015-06-11"/><text:line-break/><text:date style:data-style-name="jaar" text:fixed="true" text:date-value="2015-06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811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811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Zuideinde 19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1</meta:user-defined>
    <meta:user-defined meta:name="OVERHEIDop.publicationIssue">50811</meta:user-defined>
    <meta:user-defined meta:name="OVERHEIDop.GmbID/DC.identifier">gmb-2015-50811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VG 19</meta:user-defined>
    <meta:user-defined meta:name="OVERHEIDop.woonplaats">Monnickendam</meta:user-defined>
    <meta:user-defined meta:name="OVERHEIDop.straatnaam">Zuideinde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6-11</meta:user-defined>
    <meta:user-defined meta:name="OVERHEID.EPSG28992/DC.spatial">131221 496851</meta:user-defined>
    <meta:user-defined meta:name="OVERHEIDop.versieInformatie"/>
  </office:meta>
</office:document-meta>
</file>