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ts 52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ts 52 in Marken voor het wijzigen van het gebruik naar horeca</text:p>
            <text:p text:style-name="common-al">(verzonden 5 juni 2015)</text:p>
            <text:p text:style-name="common-al">Voor de activiteit(en):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080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0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ts 5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0806</meta:user-defined>
    <meta:user-defined meta:name="OVERHEIDop.GmbID/DC.identifier">gmb-2015-5080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AX 52</meta:user-defined>
    <meta:user-defined meta:name="OVERHEIDop.woonplaats">Marken</meta:user-defined>
    <meta:user-defined meta:name="OVERHEIDop.straatnaam">Kets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1</meta:user-defined>
    <meta:user-defined meta:name="OVERHEID.EPSG28992/DC.spatial">135751 496633</meta:user-defined>
    <meta:user-defined meta:name="OVERHEIDop.versieInformatie"/>
  </office:meta>
</office:document-meta>
</file>