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't Hil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</text:span>
            <text:span text:style-name="nadrukvet"> kappen 't Hilgelo Meddoseweg</text:span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 't Hilgelo, Meddoseweg 42<text:span text:style-name="nadrukvet"/>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1 witte eik (datum ontvangst 4 juni 2015)</text:span>
            <text:span text:style-name="nadrukvet"/>
            <text:span text:style-name="nadrukvet"/>
            <text:span text:style-name="nadrukvet"/>)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079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9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9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't Hil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0798</meta:user-defined>
    <meta:user-defined meta:name="OVERHEIDop.GmbID/DC.identifier">gmb-2015-5079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4AA 42</meta:user-defined>
    <meta:user-defined meta:name="OVERHEIDop.woonplaats">Winterswijk Meddo</meta:user-defined>
    <meta:user-defined meta:name="OVERHEIDop.straatnaam">Meddo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35 446090</meta:user-defined>
    <meta:user-defined meta:name="OVERHEIDop.versieInformatie"/>
  </office:meta>
</office:document-meta>
</file>