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ing beslistermijn Wabo, Hoofdweg 97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 </text:p>
            <text:p text:style-name="common-al"/>
            <text:p text:style-name="common-al">- het tijdelijk bewonen van een bijbehorend bouwwerk/opstal op het perceel Hoofdweg 97 te Westerlee. </text:p>
            <text:p text:style-name="common-al"/>
            <text:p text:style-name="common-al">Door dit besluit is de nieuwe uiterste beslisdatum 24 juli 2015. </text:p>
            <text:p text:style-name="common-al"/>
            <text:p text:style-name="last-al">Winschoten, 10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0796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9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9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Wabo, Hoofdweg 97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796</meta:user-defined>
    <meta:user-defined meta:name="OVERHEIDop.GmbID/DC.identifier">gmb-2015-50796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esterlee</meta:user-defined>
    <meta:user-defined meta:name="OVERHEIDop.straatnaam">Hoofd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2008 574273</meta:user-defined>
    <meta:user-defined meta:name="OVERHEIDop.versieInformatie"/>
  </office:meta>
</office:document-meta>
</file>