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angestraat 5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4/06/2015, plaatsen tussenwand en portaal tpv de verdieping, Langestraat 58, 9671 PJ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0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078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8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angestraat 5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83</meta:user-defined>
    <meta:user-defined meta:name="OVERHEIDop.GmbID/DC.identifier">gmb-2015-5078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J 58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93 574397</meta:user-defined>
    <meta:user-defined meta:name="OVERHEIDop.versieInformatie"/>
  </office:meta>
</office:document-meta>
</file>