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et Hof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06/2015, realiseren ‘steigerdorp’, Het Hof nabij havengebouw, Blauwestad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8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et Hof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82</meta:user-defined>
    <meta:user-defined meta:name="OVERHEIDop.GmbID/DC.identifier">gmb-2015-5078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AW 6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05 576729</meta:user-defined>
    <meta:user-defined meta:name="OVERHEIDop.versieInformatie"/>
  </office:meta>
</office:document-meta>
</file>