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Brug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9/05/2015, veranderen en vergroten van een industriegebouw tot huisvesting, zorg en dagbesteding voor gehandicapten, Brugstraat 1, 9672 BC, Winschoten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0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077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7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7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rug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72</meta:user-defined>
    <meta:user-defined meta:name="OVERHEIDop.GmbID/DC.identifier">gmb-2015-5077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schoten</meta:user-defined>
    <meta:user-defined meta:name="OVERHEIDop.straatnaam">Bru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928 574134</meta:user-defined>
    <meta:user-defined meta:name="OVERHEIDop.versieInformatie"/>
  </office:meta>
</office:document-meta>
</file>