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Schelmseweg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tussenkopcur">
            <text:span text:style-name="nadrukvet">Locatie: Schelmseweg 89</text:span>
          </text:p>
            <text:p text:style-name="common-al">Omschrijving project: revisie omgevingsvergunning onderdeel milieu t.b.v. het Nederlands Openluchtmuseum</text:p>
            <text:p text:style-name="common-al">Uitgebreide procedure heeft betrekking op: het uitbreiden van de museale activiteiten en een toename van het aantal bezoekers tot maximaal 600.000 per jaar</text:p>
            <text:p text:style-name="common-al">Dossiernr: 130901871</text:p>
            <text:p text:style-name="tussenkopcur">
            <text:span text:style-name="nadrukvet">Inzien </text:span>
          </text:p>
            <text:p text:style-name="common-al">De bovengenoemde ontwerpbesluiten in het kader van de uitgebreide procedure met de hierop betrekkinghebbende documenten liggen digitaal ter inzage van donderdag 11 juni 2015 tot 23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 xlink:type="simple">www.arnhem.nl/Actualiteiten/Openbare_Bekendmakingen/Algemene_toelichting_Openbare_Bekendmakingen </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076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6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6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Schelmseweg 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69</meta:user-defined>
    <meta:user-defined meta:name="OVERHEIDop.GmbID/DC.identifier">gmb-2015-50769</meta:user-defined>
    <meta:user-defined meta:name="OVERHEID.Gemeente/DC.creator">Arnh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SJ 89</meta:user-defined>
    <meta:user-defined meta:name="OVERHEIDop.woonplaats">Arnhem</meta:user-defined>
    <meta:user-defined meta:name="OVERHEIDop.straatnaam">Schelm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10 446715</meta:user-defined>
    <meta:user-defined meta:name="OVERHEIDop.versieInformatie"/>
  </office:meta>
</office:document-meta>
</file>