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Dr. C. Lely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Dr. C. Lelyweg 32</text:span>
          </text:p>
            <text:p text:style-name="common-al">Omschrijving project: verandering omgevingsvergunning onderdeel milieu t.b.v. SHELL tankstation</text:p>
            <text:p text:style-name="common-al">Uitgebreide procedure heeft betrekking op: het veranderen van de vultijden van de ondergrondse LPG-tank </text:p>
            <text:p text:style-name="common-al">Dossiernr. 150300197</text:p>
            <text:p text:style-name="tussenkopcur">
            <text:span text:style-name="nadrukvet">Inzien </text:span>
          </text:p>
            <text:p text:style-name="common-al">De bovengenoemde ontwerpbesluiten in het kader van de uitgebreide procedure met de hierop betrekkinghebbende documenten liggen digitaal ter inzage van donderdag 11 juni 2015 tot 23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 xlink:type="simple">www.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076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6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6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r. C. Lelywe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68</meta:user-defined>
    <meta:user-defined meta:name="OVERHEIDop.GmbID/DC.identifier">gmb-2015-50768</meta:user-defined>
    <meta:user-defined meta:name="OVERHEID.Gemeente/DC.creator">Arnhem</meta:user-defined>
    <meta:user-defined meta:name="OVERHEID.TaxonomieBeleidsagenda/OVERHEID.category">Economie | Tran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H</meta:user-defined>
    <meta:user-defined meta:name="OVERHEIDop.woonplaats">Arnhem</meta:user-defined>
    <meta:user-defined meta:name="OVERHEIDop.straatnaam">Dr. C. Lely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16 442942</meta:user-defined>
    <meta:user-defined meta:name="OVERHEIDop.versieInformatie"/>
  </office:meta>
</office:document-meta>
</file>