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Activiteitenbesluit Milieubeheer: Westervoortsedijk 7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Westervoortsedijk 71A </text:span>
          </text:p>
            <text:p text:style-name="common-al">Omschrijving: Voor het uitbreiden tankstation met ad blue installatie. De melding is ingediend op basis van het Activiteitenbesluit milieubeheer;</text:p>
            <text:p text:style-name="common-al">Dossiernr: 150300985.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076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6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Activiteitenbesluit Milieubeheer: Westervoortsedijk 7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65</meta:user-defined>
    <meta:user-defined meta:name="OVERHEIDop.GmbID/DC.identifier">gmb-2015-50765</meta:user-defined>
    <meta:user-defined meta:name="OVERHEID.Gemeente/DC.creator">Arnhem</meta:user-defined>
    <meta:user-defined meta:name="OVERHEID.TaxonomieBeleidsagenda/OVERHEID.category">Economie | Tran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471 442692</meta:user-defined>
    <meta:user-defined meta:name="OVERHEIDop.versieInformatie"/>
  </office:meta>
</office:document-meta>
</file>