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Cricketpad 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126</text:p>
            <text:p text:style-name="common-al">Datum ontvangst : 3 juni 2015</text:p>
            <text:p text:style-name="common-al">Activiteiten : plaatsen schuur en tuinhuis</text:p>
            <text:p text:style-name="common-al">Plaatselijk bekend : 3223EA Cricketpad 7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5076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ricketpad 7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62</meta:user-defined>
    <meta:user-defined meta:name="OVERHEIDop.GmbID/DC.identifier">gmb-2015-50762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3EA 7</meta:user-defined>
    <meta:user-defined meta:name="OVERHEIDop.woonplaats">Hellevoetsluis</meta:user-defined>
    <meta:user-defined meta:name="OVERHEIDop.straatnaam">Cricketpad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6-03</meta:user-defined>
    <meta:user-defined meta:name="OVERHEID.EPSG28992/DC.spatial">69295 428343</meta:user-defined>
    <meta:user-defined meta:name="OVERHEIDop.versieInformatie"/>
  </office:meta>
</office:document-meta>
</file>