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Activiteitenbesluit Milieubeheer: Rijksweg-West 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tussenkopcur">
            <text:span text:style-name="nadrukvet">Locatie: Rijksweg-West 70 </text:span>
          </text:p>
            <text:p text:style-name="common-al">Omschrijving: Voor het veranderen voorraad voedingmiddelen in winkel. De melding is ingediend op basis van het Activiteitenbesluit milieubeheer;</text:p>
            <text:p text:style-name="common-al">Dossiernr: 150501050.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076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6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6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Activiteitenbesluit Milieubeheer: Rijksweg-Wes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61</meta:user-defined>
    <meta:user-defined meta:name="OVERHEIDop.GmbID/DC.identifier">gmb-2015-5076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BE 70</meta:user-defined>
    <meta:user-defined meta:name="OVERHEIDop.woonplaats">Arnhem</meta:user-defined>
    <meta:user-defined meta:name="OVERHEIDop.straatnaam">Rijksweg-Wes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240 441507</meta:user-defined>
    <meta:user-defined meta:name="OVERHEIDop.versieInformatie"/>
  </office:meta>
</office:document-meta>
</file>