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Activiteitenbesluit Milieubeheer: Mercatorweg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tussenkopcur">
            <text:span text:style-name="nadrukvet">Locatie: Mercatorweg 12 </text:span>
          </text:p>
            <text:p text:style-name="common-al">Omschrijving: Voor het oprichten van een groothandel in bouwmaterialen. De melding is ingediend op basis van het Activiteitenbesluit milieubeheer;</text:p>
            <text:p text:style-name="common-al">Dossiernr: 150401101.</text:p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076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6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6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Activiteitenbesluit Milieubeheer: Mercator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60</meta:user-defined>
    <meta:user-defined meta:name="OVERHEIDop.GmbID/DC.identifier">gmb-2015-50760</meta:user-defined>
    <meta:user-defined meta:name="OVERHEID.Gemeente/DC.creator">Arn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DC 12</meta:user-defined>
    <meta:user-defined meta:name="OVERHEIDop.woonplaats">Arnhem</meta:user-defined>
    <meta:user-defined meta:name="OVERHEIDop.straatnaam">Mercato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301 442793</meta:user-defined>
    <meta:user-defined meta:name="OVERHEIDop.versieInformatie"/>
  </office:meta>
</office:document-meta>
</file>