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Zuiderveen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6/05/2015, plaatsen drie vlaggenmasten, reclame en speeltoestellen, Zuiderveen 83, 9674 TB,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75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Zuiderveen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56</meta:user-defined>
    <meta:user-defined meta:name="OVERHEIDop.GmbID/DC.identifier">gmb-2015-50756</meta:user-defined>
    <meta:user-defined meta:name="OVERHEID.Gemeente/DC.creator">Oldambt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TB 83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74 571230</meta:user-defined>
    <meta:user-defined meta:name="OVERHEIDop.versieInformatie"/>
  </office:meta>
</office:document-meta>
</file>