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1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1/06/2015, verwijderen asbest, Hyacintstraat 18, 9679 EX, Scheemda.</text:p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75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1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53</meta:user-defined>
    <meta:user-defined meta:name="OVERHEIDop.GmbID/DC.identifier">gmb-2015-5075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X 18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59 577144</meta:user-defined>
    <meta:user-defined meta:name="OVERHEIDop.versieInformatie"/>
  </office:meta>
</office:document-meta>
</file>