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rug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9/05/2015, gedeeltelijk slopen gebouw t.b.v. verbouw, Brugstraat 1, 9672 BC, Winschoten.</text:p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5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rug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1</meta:user-defined>
    <meta:user-defined meta:name="OVERHEIDop.GmbID/DC.identifier">gmb-2015-5075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schoten</meta:user-defined>
    <meta:user-defined meta:name="OVERHEIDop.straatnaam">Bru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28 574134</meta:user-defined>
    <meta:user-defined meta:name="OVERHEIDop.versieInformatie"/>
  </office:meta>
</office:document-meta>
</file>