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iverse adressen, het tijdelijk plaatsen van 7 vrije plakzuilen voor het aanbrengen van meningsuitingen en aankondig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7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iverse adressen, het tijdelijk plaatsen van 7 vrije plakzuilen voor het aanbrengen van meningsuitingen en aankondig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0749</meta:user-defined>
    <meta:user-defined meta:name="OVERHEIDop.GmbID/DC.identifier">gmb-2015-507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OVERHEID.EPSG28992/DC.spatial">210286 461592</meta:user-defined>
    <meta:user-defined meta:name="OVERHEIDop.versieInformatie"/>
  </office:meta>
</office:document-meta>
</file>