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Bloem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loemstraat 61 </text:span>
          </text:p>
            <text:p text:style-name="common-al">Omschrijving project: het realiseren van ondergeschikte horeca in een winkel</text:p>
            <text:p text:style-name="common-al">Dossiernr: 150501546</text:p>
            <text:p text:style-name="common-al">Datum indiening: 22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072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2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2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Bloem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24</meta:user-defined>
    <meta:user-defined meta:name="OVERHEIDop.GmbID/DC.identifier">gmb-2015-5072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BK 61</meta:user-defined>
    <meta:user-defined meta:name="OVERHEIDop.woonplaats">Arnhem</meta:user-defined>
    <meta:user-defined meta:name="OVERHEIDop.straatnaam">Bloe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10 444095</meta:user-defined>
    <meta:user-defined meta:name="OVERHEIDop.versieInformatie"/>
  </office:meta>
</office:document-meta>
</file>