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931 - Gemeente Stadskanaal - Verleend: tijdelijke gebruiksvergunning, Scheepswerfkade 62 a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5 is de volgende tijdelijke gebruiksvergunning verleend: het tijdelijk in gebruik nemen van een feesttent op 27 juni 2015 op de locatie Scheepswerfkade 62A in Stads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72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2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31 - Gemeente Stadskanaal - Verleend: tijdelijke gebruiksvergunning, Scheepswerfkade 62 a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22</meta:user-defined>
    <meta:user-defined meta:name="OVERHEIDop.GmbID/DC.identifier">gmb-2015-5072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PC 62</meta:user-defined>
    <meta:user-defined meta:name="OVERHEIDop.woonplaats">Stadskanaal</meta:user-defined>
    <meta:user-defined meta:name="OVERHEIDop.straatnaam">Scheepswerf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04</meta:user-defined>
    <meta:user-defined meta:name="OVERHEID.EPSG28992/DC.spatial">256771 560065</meta:user-defined>
    <meta:user-defined meta:name="OVERHEIDop.versieInformatie"/>
  </office:meta>
</office:document-meta>
</file>