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Kadetweg 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adetweg 4 te Serooskerke</text:p>
            <text:p text:style-name="common-al">het plaatsen van vlaggenmasten 					 </text:p>
            <text:p text:style-name="common-al">datum intrekking 28 me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71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adetweg 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9</meta:user-defined>
    <meta:user-defined meta:name="OVERHEIDop.GmbID/DC.identifier">gmb-2015-50719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J</meta:user-defined>
    <meta:user-defined meta:name="OVERHEIDop.woonplaats">Serooskerke</meta:user-defined>
    <meta:user-defined meta:name="OVERHEIDop.straatnaam">Kade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1164 397437</meta:user-defined>
    <meta:user-defined meta:name="OVERHEIDop.versieInformatie"/>
  </office:meta>
</office:document-meta>
</file>