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Wagenaarstraat 3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aarstraat 35 te Veere</text:p>
            <text:p text:style-name="common-al">het slopen van de schoorsteen</text:p>
            <text:p text:style-name="common-al">verzenddatum 29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71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Wagenaarstraat 3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18</meta:user-defined>
    <meta:user-defined meta:name="OVERHEIDop.GmbID/DC.identifier">gmb-2015-5071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BB 35</meta:user-defined>
    <meta:user-defined meta:name="OVERHEIDop.woonplaats">Veere</meta:user-defined>
    <meta:user-defined meta:name="OVERHEIDop.straatnaam">Wagenaar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35565 396733</meta:user-defined>
    <meta:user-defined meta:name="OVERHEIDop.versieInformatie"/>
  </office:meta>
</office:document-meta>
</file>