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8-05-2015</text:span> voor <text:span text:style-name="nadrukvet">het kappen van diverse bomen</text:span> op het adres/de locatie <text:span text:style-name="nadrukvet">camperplaats Strijthagen Casinolaan-Tunnelweg</text:span> <text:span text:style-name="nadrukvet">Landgraaf</text:span>, Dossiernr: <text:span text:style-name="nadrukvet">2015-0212, </text:span>datum verzending vergunning: <text:span text:style-name="nadrukvet">28 mei 2015 </text:span></text:p>
            <text:p text:style-name="common-al">* Op <text:span text:style-name="nadrukvet">02-06-2015</text:span> voor <text:span text:style-name="nadrukvet">het kappen van 6 sierkersen</text:span> op het adres/de locatie <text:span text:style-name="nadrukvet">aan de voorzijde van Keizerstraat 41 t/m 47</text:span> <text:span text:style-name="nadrukvet">Landgraaf</text:span>, Dossiernr: <text:span text:style-name="nadrukvet">2015-0228, </text:span>datum verzending vergunning: <text:span text:style-name="nadrukvet">2 juni 2015 </text:span></text:p>
            <text:p text:style-name="common-al">* Op <text:span text:style-name="nadrukvet">03-06-2015</text:span> voor <text:span text:style-name="nadrukvet">het uitbreiden van de woning</text:span> op het adres/de locatie <text:span text:style-name="nadrukvet">Poststraat 43 Landgraaf</text:span>, Dossiernr: <text:span text:style-name="nadrukvet">2015-0155, </text:span>datum verzending vergunning: <text:span text:style-name="nadrukvet">3 juni 2015 </text:span></text:p>
            <text:p text:style-name="common-al">* Op <text:span text:style-name="nadrukvet">02-06-2015</text:span> voor <text:span text:style-name="nadrukvet">het plaatsen van 2 dakkapellen op voor- en achter dakvlak</text:span> op het adres/de locatie <text:span text:style-name="nadrukvet">Pijler 32 Landgraaf</text:span>, Dossiernr: <text:span text:style-name="nadrukvet">2015-0147, </text:span>datum verzending vergunning: <text:span text:style-name="nadrukvet">3 juni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071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1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1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16</meta:user-defined>
    <meta:user-defined meta:name="OVERHEIDop.GmbID/DC.identifier">gmb-2015-5071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XG 3</meta:user-defined>
    <meta:user-defined meta:name="OVERHEIDop.woonplaats">Landgraaf</meta:user-defined>
    <meta:user-defined meta:name="OVERHEIDop.straatnaam">Casinolaan</meta:user-defined>
    <meta:user-defined meta:name="OVERHEID.PostcodeHuisnummer/OVERHEIDop.postcodeHuisnummer">6371AG</meta:user-defined>
    <meta:user-defined meta:name="OVERHEIDop.woonplaats">Landgraaf</meta:user-defined>
    <meta:user-defined meta:name="OVERHEIDop.straatnaam">Burggraafstraat</meta:user-defined>
    <meta:user-defined meta:name="OVERHEID.PostcodeHuisnummer/OVERHEIDop.postcodeHuisnummer">6371VL</meta:user-defined>
    <meta:user-defined meta:name="OVERHEIDop.woonplaats">Landgraaf</meta:user-defined>
    <meta:user-defined meta:name="OVERHEIDop.straatnaam">Poststraat</meta:user-defined>
    <meta:user-defined meta:name="OVERHEID.PostcodeHuisnummer/OVERHEIDop.postcodeHuisnummer">6372MK 38</meta:user-defined>
    <meta:user-defined meta:name="OVERHEIDop.woonplaats">Landgraaf</meta:user-defined>
    <meta:user-defined meta:name="OVERHEIDop.straatnaam">Pijler</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84 320414</meta:user-defined>
    <meta:user-defined meta:name="OVERHEID.EPSG28992/DC.spatial">199719 323925</meta:user-defined>
    <meta:user-defined meta:name="OVERHEID.EPSG28992/DC.spatial">199539 323300</meta:user-defined>
    <meta:user-defined meta:name="OVERHEID.EPSG28992/DC.spatial">199377 321775</meta:user-defined>
    <meta:user-defined meta:name="OVERHEIDop.versieInformatie"/>
  </office:meta>
</office:document-meta>
</file>