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- Gemeente Stadskanaal - van rechtswege verleend: omgevingsvergunning voor het starten van een maaltijdenservice, Marktstraat 8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 4 mei 2015  is de volgende omgevingsvergunning van rechtswege verleend: Marktstraat 8, 9581 AA Musselkanaal, voor het starten van een maaltijdenservice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070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0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0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an rechtswege verleend: omgevingsvergunning voor het starten van een maaltijdenservice, Marktstraat 8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07</meta:user-defined>
    <meta:user-defined meta:name="OVERHEIDop.GmbID/DC.identifier">gmb-2015-5070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AA 8</meta:user-defined>
    <meta:user-defined meta:name="OVERHEIDop.woonplaats">Musselkanaal</meta:user-defined>
    <meta:user-defined meta:name="OVERHEIDop.straatnaam">Markt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10</meta:user-defined>
    <meta:user-defined meta:name="OVERHEID.EPSG28992/DC.spatial">263882 551121</meta:user-defined>
    <meta:user-defined meta:name="OVERHEIDop.versieInformatie"/>
  </office:meta>
</office:document-meta>
</file>